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 fo:margin-right="-0.0006in"/>
      <style:text-properties style:font-name="Calibri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fo:color="#00B050" fo:font-size="14pt" style:font-size-asian="14pt" style:font-size-complex="14pt"/>
    </style:style>
    <style:style style:name="T1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complex="Calibri" fo:color="#00B050" fo:font-size="14pt" style:font-size-asian="14pt" style:font-size-complex="14pt"/>
    </style:style>
    <style:style style:name="T3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 fo:margin-right="-0.0006in"/>
      <style:text-properties style:font-name="Calibri" style:font-name-complex="Calibri"/>
    </style:style>
  </office:automatic-styles>
  <office:body>
    <office:text text:use-soft-page-breaks="true">
      <text:p text:style-name="P1"><text:tab/></text:p>
      <text:p text:style-name="P12"><text:span text:style-name="T13">Autorización de uso de derechos de imagen</text:span></text:p>
      <text:p text:style-name="P14"/>
      <text:p text:style-name="P15"><text:span text:style-name="T16">El<text:s/></text:span><text:span text:style-name="T17">C.D. Fuerteklub<text:s/></text:span><text:span text:style-name="T18">les informa que es imprescindible tener el consentimiento de los padres o tutores para poder publicar o utilizar<text:s/></text:span><text:span text:style-name="T19">fotografías de los niños/as en sus redes sociales y demás canales públicos.</text:span></text:p>
      <text:p text:style-name="P20"/>
      <text:p text:style-name="P21"/>
      <text:p text:style-name="P22">En caso de no dar dicho el consentimiento, el niño/a no podrá aparecer en ninguna de las fotografías del club y no participará en la foto de grupo.</text:p>
      <text:p text:style-name="P23"/>
      <text:p text:style-name="P24"/>
      <text:p text:style-name="P25">Rogamos rellenen el siguiente formulario a tal efecto:</text:p>
      <text:p text:style-name="P26"/>
      <text:p text:style-name="P27">Don / Doña _______________________________________________________ con DNI ___________________ como padre/madre/tutor del niño/a ___________________________________</text:p>
      <text:p text:style-name="P28"/>
      <text:list text:style-name="LFO1" text:continue-numbering="true">
        <text:list-item>
          <text:p text:style-name="P29">Autorizo</text:p>
        </text:list-item>
      </text:list>
      <text:p text:style-name="P30"/>
      <text:list text:style-name="LFO1" text:continue-numbering="true">
        <text:list-item>
          <text:p text:style-name="P31">No autorizo</text:p>
        </text:list-item>
      </text:list>
      <text:p text:style-name="P32"/>
      <text:p text:style-name="P33"/>
      <text:p text:style-name="P34"><text:span text:style-name="T35">A que mi hijo aparezca en las<text:s/></text:span><text:span text:style-name="T36">fotografías correspondientes a las actividades realizadas por el<text:s/></text:span><text:span text:style-name="T37">C.D. Fuerteklub</text:span><text:span text:style-name="T38">, así como en las publicaciones en papel y en las distintas redes</text:span></text:p>
      <text:p text:style-name="P39">sociales del club.</text:p>
      <text:p text:style-name="P40"/>
      <text:p text:style-name="P41"/>
      <text:p text:style-name="P42"><text:tab/>En Puerto del Rosario, a _____ de ___________________ de 20_____</text:p>
      <text:p text:style-name="P43"/>
      <text:p text:style-name="P44"/>
      <text:p text:style-name="P45"/>
      <text:p text:style-name="P46"><text:tab/>Firma padre/madre/tutor<text:tab/><text:tab/><text:tab/><text:s text:c="3"/>Firma y sello C.D. Fuerteklub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" style:display-name="Encabezado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Encabezado" style:family="paragraph">
      <style:paragraph-properties fo:text-indent="0.4923in"/>
      <style:text-properties style:font-name="Arial Black" fo:color="#70AD47" fo:font-size="17pt" style:font-size-asian="17pt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7" style:parent-style-name="Fuentedepárrafopredeter." style:family="text">
      <style:text-properties fo:color="#8496B0" fo:letter-spacing="0.0416in"/>
    </style:style>
    <style:style style:name="T8" style:parent-style-name="Fuentedepárrafopredeter." style:family="text">
      <style:text-properties fo:color="#8496B0"/>
    </style:style>
    <style:style style:name="T9" style:parent-style-name="Fuentedepárrafopredeter." style:family="text">
      <style:text-properties fo:color="#323E4F"/>
    </style:style>
    <style:style style:name="T10" style:parent-style-name="Fuentedepárrafopredeter." style:family="text">
      <style:text-properties fo:color="#323E4F"/>
    </style:style>
    <style:style style:name="T11" style:parent-style-name="Fuentedepárrafopredeter." style:family="text">
      <style:text-properties fo:color="#323E4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0.13958in" svg:y="-0.05139in" svg:width="1.03125in" svg:height="0.96875in" style:rel-width="scale" style:rel-height="scale"><draw:image xlink:href="media/image1.jpg" xlink:type="simple" xlink:show="embed" xlink:actuate="onLoad"/><svg:title/><svg:desc/></draw:frame></text:span></text:p>
        <text:p text:style-name="P3">CLUB DEPORTIVO FUERTEKLUB</text:p>
        <text:p text:style-name="Encabezado"><text:span text:style-name="T4"><draw:frame draw:z-index="251661312" draw:id="id0" draw:style-name="a1" draw:name="Cuadro de texto 2" text:anchor-type="paragraph" svg:x="5.85764in" svg:y="0.08819in" svg:width="0.77014in" svg:height="0.33264in" style:rel-width="scale" style:rel-height="scale"><draw:text-box><text:p text:style-name="P5">RFK.3</text:p></draw:text-box><svg:title/><svg:desc/></draw:frame></text:span></text:p>
        <text:p text:style-name="Encabezado"/>
        <text:p text:style-name="Encabezado"/>
      </style:header>
      <style:footer>
        <text:p text:style-name="P6"><text:span text:style-name="T7">Página</text:span><text:span text:style-name="T8"><text:s/></text:span><text:span text:style-name="T9"><text:page-number text:fixed="false">1</text:page-number></text:span><text:span text:style-name="T10"><text:s/>|<text:s/></text:span><text:span text:style-name="T11"><text:page-count style:num-format="1">1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KA</meta:initial-creator>
    <dc:creator>MAYKA</dc:creator>
    <meta:creation-date>2023-03-07T08:59:00Z</meta:creation-date>
    <dc:date>2023-03-07T09:36:00Z</dc:date>
    <meta:template xlink:href="Normal" xlink:type="simple"/>
    <meta:editing-cycles>3</meta:editing-cycles>
    <meta:editing-duration>PT0S</meta:editing-duration>
    <meta:document-statistic meta:page-count="1" meta:paragraph-count="1" meta:word-count="150" meta:character-count="977" meta:row-count="6" meta:non-whitespace-character-count="828"/>
  </office:meta>
</office:document-meta>
</file>